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99cm" fo:text-align="justify" style:justify-single-word="false"/>
      <style:text-properties fo:font-size="14pt" fo:font-weight="bold" style:font-size-asian="14pt" style:font-weight-asian="bold" style:font-size-complex="14pt" style:font-weight-complex="bold"/>
    </style:style>
    <style:style style:name="P2" style:family="paragraph" style:parent-style-name="Text_20_body">
      <style:paragraph-properties fo:margin-top="0cm" fo:margin-bottom="0.499cm" fo:text-align="justify" style:justify-single-word="false"/>
      <style:text-properties style:font-name="Times New Roman" fo:font-size="14pt" fo:language="zxx" fo:country="none" fo:font-weight="normal" style:font-size-asian="14pt" style:language-asian="zxx" style:country-asian="none" style:font-weight-asian="normal" style:font-size-complex="14pt" style:font-weight-complex="normal"/>
    </style:style>
    <style:style style:name="P3" style:family="paragraph" style:parent-style-name="Text_20_body">
      <style:paragraph-properties fo:margin-top="0cm" fo:margin-bottom="0.499cm"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499cm" fo:text-align="justify" style:justify-single-word="false"/>
      <style:text-properties style:font-name="Times New Roman" fo:font-size="12pt" fo:language="zxx" fo:country="none" fo:font-weight="bold" style:font-size-asian="12pt" style:language-asian="zxx" style:country-asian="none" style:font-weight-asian="bold" style:font-size-complex="12pt" style:font-weight-complex="bold"/>
    </style:style>
    <style:style style:name="P5" style:family="paragraph" style:parent-style-name="Text_20_body">
      <style:paragraph-properties fo:margin-top="0cm" fo:margin-bottom="0.499cm" fo:text-align="justify" style:justify-single-word="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6" style:family="paragraph" style:parent-style-name="Text_20_body">
      <style:paragraph-properties fo:margin-top="0cm" fo:margin-bottom="0.499cm" fo:text-align="justify" style:justify-single-word="false"/>
    </style:style>
    <style:style style:name="P7" style:family="paragraph" style:parent-style-name="Standard">
      <style:paragraph-properties fo:margin-top="0cm" fo:margin-bottom="0.499cm" fo:text-align="justify" style:justify-single-word="false"/>
      <style:text-properties fo:font-size="12pt" style:font-size-asian="12pt" style:font-size-complex="12pt"/>
    </style:style>
    <style:style style:name="P8" style:family="paragraph" style:parent-style-name="Text_20_body">
      <style:paragraph-properties fo:margin-top="0cm" fo:margin-bottom="0.499cm"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text-properties style:font-name="Times New Roman" fo:font-size="12pt" style:font-name-asian="Calibri" style:font-size-asian="12pt" style:font-name-complex="Calibri" style:font-size-complex="12pt"/>
    </style:style>
    <style:style style:name="P13" style:family="paragraph" style:parent-style-name="Standard">
      <style:text-properties style:font-name="Times New Roman" fo:font-size="12pt" style:text-underline-style="solid" style:text-underline-width="auto" style:text-underline-color="font-color" style:font-name-asian="Calibri" style:font-size-asian="12pt" style:font-name-complex="Calibri" style:font-size-complex="12pt"/>
    </style:style>
    <style:style style:name="P14" style:family="paragraph" style:parent-style-name="Standard">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15" style:family="paragraph" style:parent-style-name="Standard">
      <style:paragraph-properties style:writing-mode="lr-tb"/>
      <style:text-properties style:font-name="Times New Roman" fo:font-size="12pt" style:font-size-asian="12pt" style:font-size-complex="12pt"/>
    </style:style>
    <style:style style:name="P16" style:family="paragraph" style:parent-style-name="Standard">
      <style:paragraph-properties style:writing-mode="lr-tb"/>
      <style:text-properties style:font-name="Times New Roman" fo:font-size="12pt" fo:font-weight="normal" style:font-size-asian="12pt" style:font-weight-asian="normal" style:font-size-complex="12pt" style:font-weight-complex="normal"/>
    </style:style>
    <style:style style:name="P17" style:family="paragraph" style:parent-style-name="Text_20_body">
      <style:text-properties style:font-name="Times New Roman" fo:font-size="12pt" fo:font-style="normal" fo:font-weight="normal" style:font-name-asian="Comic Sans MS" style:font-size-asian="12pt" style:font-style-asian="normal" style:font-weight-asian="normal" style:font-name-complex="Comic Sans MS" style:font-size-complex="12pt" style:font-style-complex="normal" style:font-weight-complex="normal"/>
    </style:style>
    <style:style style:name="P18" style:family="paragraph" style:parent-style-name="Text_20_body">
      <style:text-properties style:font-name="Times New Roman" fo:font-size="12pt" style:font-size-asian="12pt" style:font-size-complex="12pt"/>
    </style:style>
    <style:style style:name="P19" style:family="paragraph" style:parent-style-name="Text_20_body">
      <style:text-properties fo:font-size="12pt" fo:font-weight="bold" style:font-size-asian="12pt" style:font-size-complex="12pt"/>
    </style:style>
    <style:style style:name="P20" style:family="paragraph" style:parent-style-name="Text_20_body">
      <style:text-properties fo:font-size="12pt" style:font-size-asian="12pt" style:font-size-complex="12pt"/>
    </style:style>
    <style:style style:name="P21" style:family="paragraph" style:parent-style-name="Text_20_body">
      <style:text-properties fo:font-size="12pt" style:text-underline-style="solid" style:text-underline-width="auto" style:text-underline-color="font-color" style:font-size-asian="12pt" style:font-size-complex="12pt"/>
    </style:style>
    <style:style style:name="P22" style:family="paragraph" style:parent-style-name="Text_20_body">
      <style:text-properties fo:font-size="12pt" fo:font-weight="normal" style:font-size-asian="12pt" style:font-weight-asian="normal" style:font-size-complex="12pt" style:font-weight-complex="normal"/>
    </style:style>
    <style:style style:name="P23" style:family="paragraph" style:parent-style-name="Text_20_body">
      <style:text-properties fo:font-size="12pt" style:text-underline-style="none" fo:font-weight="normal" style:font-size-asian="12pt" style:font-weight-asian="normal" style:font-size-complex="12pt" style:font-weight-complex="normal"/>
    </style:style>
    <style:style style:name="P24" style:family="paragraph" style:parent-style-name="Text_20_body">
      <style:paragraph-properties fo:margin-top="0cm" fo:margin-bottom="0.499cm" fo:text-align="justify" style:justify-single-word="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25" style:family="paragraph" style:parent-style-name="Text_20_body">
      <style:paragraph-properties fo:margin-top="0cm" fo:margin-bottom="0.499cm" fo:text-align="justify" style:justify-single-word="false"/>
      <style:text-properties style:font-name="Times New Roman" fo:font-size="12pt" fo:font-weight="normal" style:font-size-asian="12pt" style:font-weight-asian="normal" style:font-size-complex="12pt" style:font-weight-complex="normal"/>
    </style:style>
    <style:style style:name="P26" style:family="paragraph" style:parent-style-name="Text_20_body">
      <style:paragraph-properties fo:margin-top="0cm" fo:margin-bottom="0.499cm" fo:text-align="justify" style:justify-single-word="false"/>
      <style:text-properties style:font-name="Comic Sans MS" fo:font-size="10pt" fo:font-weight="bold" style:font-size-asian="14pt" style:font-weight-asian="bold" style:font-size-complex="14pt" style:font-weight-complex="bold"/>
    </style:style>
    <style:style style:name="P27" style:family="paragraph" style:parent-style-name="Text_20_body">
      <style:paragraph-properties fo:margin-top="0cm" fo:margin-bottom="0.499cm" fo:text-align="justify" style:justify-single-word="false"/>
      <style:text-properties style:font-name="Comic Sans MS" fo:font-size="12pt" fo:font-weight="bold" style:font-size-asian="12pt" style:font-weight-asian="bold" style:font-size-complex="12pt" style:font-weight-complex="bold"/>
    </style:style>
    <style:style style:name="P28" style:family="paragraph" style:parent-style-name="Text_20_body">
      <style:paragraph-properties fo:margin-top="0cm" fo:margin-bottom="0.499cm" fo:text-align="justify" style:justify-single-word="false"/>
      <style:text-properties fo:color="#800000" style:font-name="Times New Roman" fo:font-size="16pt" fo:font-weight="normal" style:font-size-asian="16pt" style:font-weight-asian="normal" style:font-size-complex="16pt" style:font-weight-complex="normal"/>
    </style:style>
    <style:style style:name="P29" style:family="paragraph" style:parent-style-name="Text_20_body" style:list-style-name="L1"/>
    <style:style style:name="P30" style:family="paragraph" style:parent-style-name="Text_20_body">
      <style:text-properties fo:font-size="12pt" style:font-size-asian="12pt" style:font-size-complex="12pt"/>
    </style:style>
    <style:style style:name="P31" style:family="paragraph" style:parent-style-name="Text_20_body">
      <style:paragraph-properties fo:margin-top="0cm" fo:margin-bottom="0cm"/>
    </style:style>
    <style:style style:name="P32" style:family="paragraph" style:parent-style-name="Text_20_body" style:list-style-name="L1">
      <style:paragraph-properties fo:margin-top="0cm" fo:margin-bottom="0cm"/>
    </style:style>
    <style:style style:name="P33"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font-name="Times New Roman" style:font-name-asian="Calibri" style:font-name-complex="Calibri"/>
    </style:style>
    <style:style style:name="T6" style:family="text">
      <style:text-properties style:font-name="Times New Roman" style:text-underline-style="solid" style:text-underline-width="auto" style:text-underline-color="font-color" style:font-name-asian="Calibri" style:font-name-complex="Calibri"/>
    </style:style>
    <style:style style:name="T7" style:family="text">
      <style:text-properties style:font-name="Times New Roman" fo:language="zxx" fo:country="none" fo:font-weight="normal" style:language-asian="zxx" style:country-asian="none" style:font-weight-asian="normal" style:font-weight-complex="normal"/>
    </style:style>
    <style:style style:name="T8" style:family="text">
      <style:text-properties style:font-name="Times New Roman" fo:language="zxx" fo:country="none" style:text-underline-style="solid" style:text-underline-width="auto" style:text-underline-color="font-color" fo:font-weight="normal" style:language-asian="zxx" style:country-asian="none" style:font-weight-asian="normal" style:font-weight-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11" style:family="text">
      <style:text-properties style:font-name="Times New Roman" fo:font-size="12pt" fo:language="zxx" fo:country="none" fo:font-weight="bold" style:font-size-asian="12pt" style:language-asian="zxx" style:country-asian="none" style:font-weight-asian="bold" style:font-size-complex="12pt" style:font-weight-complex="bold"/>
    </style:style>
    <style:style style:name="T12" style:family="text">
      <style:text-properties style:font-name="Times New Roman" fo:font-size="12pt" fo:language="zxx" fo:country="none" style:text-underline-style="solid" style:text-underline-width="auto" style:text-underline-color="font-color" fo:font-weight="normal" style:font-size-asian="12pt" style:language-asian="zxx" style:country-asian="none" style:font-weight-asian="normal" style:font-size-complex="12pt" style:font-weight-complex="normal"/>
    </style:style>
    <style:style style:name="T13" style:family="text">
      <style:text-properties style:font-name="Times New Roman" fo:font-size="16pt" fo:language="zxx" fo:country="none" fo:font-weight="normal" style:font-size-asian="16pt" style:language-asian="zxx" style:country-asian="none" style:font-weight-asian="normal" style:font-size-complex="16pt" style:font-weight-complex="normal"/>
    </style:style>
    <style:style style:name="T14" style:family="text">
      <style:text-properties fo:font-style="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normal" fo:font-weight="bold" style:font-name-asian="Comic Sans MS" style:font-style-asian="normal" style:font-weight-asian="bold" style:font-name-complex="Comic Sans MS" style:font-style-complex="normal" style:font-weight-complex="bold"/>
    </style:style>
    <style:style style:name="T17" style:family="text">
      <style:text-properties fo:font-style="normal" fo:font-weight="normal" style:font-name-asian="Comic Sans MS" style:font-style-asian="normal" style:font-weight-asian="bold" style:font-name-complex="Comic Sans MS" style:font-style-complex="normal" style:font-weight-complex="bold"/>
    </style:style>
    <style:style style:name="T18" style:family="text">
      <style:text-properties fo:font-weight="normal" style:font-weight-asian="normal" style:font-weight-complex="normal"/>
    </style:style>
    <style:style style:name="T19" style:family="text">
      <style:text-properties fo:color="#0000ff" style:font-name="Times New Roman" fo:font-size="12pt" fo:font-weight="normal" style:font-size-asian="12pt" style:font-weight-asian="normal" style:font-size-complex="12pt" style:font-weight-complex="normal"/>
    </style:style>
    <style:style style:name="T20" style:family="text">
      <style:text-properties fo:color="#0000ff" style:font-name="Times New Roman" fo:font-size="12pt" fo:language="zxx" fo:country="none" fo:font-weight="normal" style:font-size-asian="12pt" style:language-asian="zxx" style:country-asian="none" style:font-weight-asian="normal" style:font-size-complex="12pt" style:font-weight-complex="normal"/>
    </style:style>
    <style:style style:name="T21" style:family="text">
      <style:text-properties fo:language="zxx" fo:country="none" style:language-asian="zxx" style:country-asian="none"/>
    </style:style>
    <style:style style:name="T22" style:family="text">
      <style:text-properties fo:language="zxx" fo:country="none" style:text-underline-style="solid" style:text-underline-width="auto" style:text-underline-color="font-color" style:language-asian="zxx" style:country-asian="none"/>
    </style:style>
    <style:style style:name="T23" style:family="text">
      <style:text-properties fo:color="#800000" style:font-name="Times New Roman" fo:language="zxx" fo:country="none" style:text-underline-style="solid" style:text-underline-width="auto" style:text-underline-color="font-color" fo:font-weight="normal" style:language-asian="zxx" style:country-asian="none" style:font-weight-asian="normal" style:font-weight-complex="normal"/>
    </style:style>
    <style:style style:name="T24" style:family="text">
      <style:text-properties fo:color="#800000" style:font-name="Times New Roman" fo:font-size="16pt" fo:language="zxx" fo:country="none" style:text-underline-style="solid" style:text-underline-width="auto" style:text-underline-color="font-color" fo:font-weight="normal" style:font-size-asian="16pt" style:language-asian="zxx" style:country-asian="none" style:font-weight-asian="normal" style:font-size-complex="16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text:s text:c="29"/><text:span text:style-name="T15"><text:s text:c="2"/>« Les Expulsés »</text:span> <text:span text:style-name="T2">ERNEST PIGNON ERNEST</text:span></text:p>
      <text:p text:style-name="P10"><draw:line text:anchor-type="paragraph" draw:z-index="0" draw:style-name="gr1" draw:text-style-name="P33" svg:x1="0.002cm" svg:y1="0.286cm" svg:x2="16.978cm" svg:y2="0.286cm"><text:p/></draw:line></text:p>
      <text:p text:style-name="P9"><text:span text:style-name="T18">Période historique</text:span><text:span text:style-name="T2"> : XXI ème siècle</text:span></text:p>
      <text:p text:style-name="P9"><text:span text:style-name="T18">Domaine artistique</text:span><text:span text:style-name="T2"> : --Art du visuel / Art de l'espace</text:span></text:p>
      <text:p text:style-name="P9"><text:span text:style-name="T18">Thématiques possibles</text:span><text:span text:style-name="T2"> : Art,Espace et Temps / Arts, Etat et Pouvoir</text:span></text:p>
      <text:p text:style-name="P9"/>
      <text:section text:style-name="Sect1" text:name="page">
        <text:section text:style-name="Sect1" text:name="wrapper">
          <text:section text:style-name="Sect1" text:name="inner-wrapper">
            <text:section text:style-name="Sect1" text:name="main">
              <text:section text:style-name="Sect1" text:name="primary">
                <text:section text:style-name="Sect1" text:name="content">
                  <text:p text:style-name="P19">Problématiques possibles :</text:p>
                  <text:p text:style-name="P20">· <text:span text:style-name="T1">N° 1 :</text:span> En quoi l’art se met-il au service de la mémoire ?</text:p>
                  <text:p text:style-name="P20">· <text:span text:style-name="T1">N° 2 :</text:span> Comment l’art s’inscrit-il dans la vie de la cité ?</text:p>
                  <text:p text:style-name="P20">· <text:span text:style-name="T1">N° 3 :</text:span> Comment l’art peut-il être un acte engagé ?</text:p>
                </text:section>
              </text:section>
            </text:section>
          </text:section>
        </text:section>
      </text:section>
      <text:p text:style-name="P10"/>
      <text:p text:style-name="P10"/>
      <text:p text:style-name="P10"/>
      <text:p text:style-name="P10"/>
      <text:p text:style-name="P10">1/ DECRIRE CE QUE JE VOIS/</text:p>
      <text:p text:style-name="P10"/>
      <text:p text:style-name="P11">« Les expulsés » de Ernst Pignon Ernst est une<text:span text:style-name="T3"> installation </text:span> : </text:p>
      <text:p text:style-name="P11">c'est un collage d'une <text:span text:style-name="T3">sérigraphie</text:span> sur un mur, c'est à dire appartenant au courant de <text:span text:style-name="T3">l'art urbain.</text:span></text:p>
      <text:p text:style-name="P12">Elle fut placardée sur le mur d'un immeuble éventré à l'occasion d'opérations immobilières </text:p>
      <text:p text:style-name="P9"><text:span text:style-name="T5">C'est donc </text:span><text:span text:style-name="T6">une oeuvre « in situ »(</text:span><text:bookmark text:name="content3"/>elle prend sens dans le lieu pour lequel elle est conçue et où elle s’intègre).</text:p>
      <text:p text:style-name="P13"/>
      <text:p text:style-name="P13"/>
      <text:p text:style-name="P9"><text:bookmark text:name="primary"/></text:p>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Section6">
                  <text:p text:style-name="P20"><text:bookmark text:name="content"/>Cette œuvre <text:span text:style-name="T3">éphémère</text:span> date de 1977/79, il n’en reste que des traces photographiques. Elle se situait sur la façade restante d’un immeuble voué à la démolition, à Paris,dans le quartier de Montparnasse, « Rue de l'Ouest ».</text:p>
                  <text:p text:style-name="P9">Dans les années 1975-1980, il y a eut beaucoup de rénovations faites dans Paris. Beaucoup de gens ont dû être expulsés de leurs habitations. Ernest a fait partide ces gens. Pour cette raison, qui l'a marquée, il se lance dans une série appelée « les Expulsés ».</text:p>
                  <text:p text:style-name="P20"/>
                  <text:p text:style-name="P20">Il existe plusieurs installations des expulsés dans différents lieux, on peut parler de série .</text:p>
                  <text:p text:style-name="P15"><text:span text:style-name="T18">Ernest-Pignon colle son travail la nuit aux endroits choisis, les œuvres apparaissent ainsi aux riverains le jour et</text:span> disparaissent avec les intempéries, œuvre éphémères, elles ne sont pas signées, tout le monde peut se les approprier et avoir «un pignon chez lui», pas de musée, l'art et la vie ne font qu'un. </text:p>
                </text:section>
              </text:section>
            </text:section>
          </text:section>
        </text:section>
      </text:section>
      <text:p text:style-name="P13"/>
      <text:p text:style-name="P9"><text:span text:style-name="T18">Il s'agit d'une œuvre </text:span><text:span text:style-name="T4">figurative</text:span><text:span text:style-name="T18"> car elle représente deux personnages, une femme à </text:span><text:span text:style-name="T18">gauche et un homme à droite portant des valises et des sacs.</text:span></text:p>
      <text:p text:style-name="P11"/>
      <text:p text:style-name="P11"/>
      <text:p text:style-name="P10">Biographie de l'artiste :</text:p>
      <text:p text:style-name="P9"><text:bookmark text:name="primary2"/></text:p>
      <text:section text:style-name="Sect1" text:name="Section13">
        <text:section text:style-name="Sect1" text:name="Section14">
          <text:section text:style-name="Sect1" text:name="Section15">
            <text:section text:style-name="Sect1" text:name="Section16">
              <text:section text:style-name="Sect1" text:name="Section17">
                <text:section text:style-name="Sect1" text:name="Section18">
                  <text:p text:style-name="P20"><text:bookmark text:name="content4"/>Ernest Pignon-Ernest est un artiste plasticien engagé, né en 1942 à Nice.</text:p>
                  <text:p text:style-name="P20">Il est un des initiateurs, avec Daniel Buren , de l’Art Urbain ou Street Art en France.</text:p>
                  <text:p text:style-name="P20">Enfant, il est expulsé de chez lui, à Nice. Dès 1957, il travaille chez un architecte et développe sa pratique du dessin. Mobilisé en 1961-1962 pour la guerre d’Algérie, il commence à dessiner avec <text:soft-page-break/>du brou de noix. Il s’attaque à la peinture grand-format à partir de 1966. Il a aussi beaucoup travaillé pour le théâtre et en a gardé le sens de la mise en scène.</text:p>
                  <text:p text:style-name="P20">Ernest Pignon-Ernest travaille sur la mémoire pour « Ne pas faire table rase du passé ».</text:p>
                  <text:p text:style-name="P20"/>
                  <text:p text:style-name="P20">Il a été membre du Parti communiste français et parmi les fondateurs, en 1977, du Syndicat national des artistes plasticiens CGT.</text:p>
                  <text:p text:style-name="P20">Sensible aux injustices, il traite des thèmes comme l’avortement (Tours, Nice, Paris, 1975) les expulsés (Paris, 1979), et le sida (Soweto, 2002). </text:p>
                  <text:p text:style-name="P20">Anecdote : Il aurait doublé son prénom après son nom afin de ne pas être confondu avec Edouard Pignon, un autre artiste plasticien de sa génération.</text:p>
                  <text:p text:style-name="P20">Depuis 1966, il expose chaque année ses œuvres nouvelles dans le cadre d’expositions personnelles dans la rue ou dans les musées européens.</text:p>
                  <text:p text:style-name="P20">Principaux temps forts et dates: </text:p>
                  <text:p text:style-name="P20">1978, Rimbaud, Paris Charleville. </text:p>
                  <text:p text:style-name="P20">1980, « accrochage » à Beaubourg. </text:p>
                  <text:p text:style-name="P20">1984, « Les Arbrorigènes ». </text:p>
                  <text:p text:style-name="P20">1988, début des « interventions » à Naples. </text:p>
                  <text:p text:style-name="P20">1997, « Tête à tête », Antonin Artaud, Paris. </text:p>
                  <text:p text:style-name="P20">Ernest Pignon-Ernest a en outre dessiné le rideau de scène de l’Opéra de Monaco.</text:p>
                </text:section>
              </text:section>
            </text:section>
          </text:section>
        </text:section>
      </text:section>
      <text:p text:style-name="P11"/>
      <text:p text:style-name="P9"/>
      <text:p text:style-name="P9"/>
      <text:p text:style-name="P10"><text:bookmark text:name="primary1"/>2/ANALYSE PLASTIQUE DE L'OEUVRE</text:p>
      <text:p text:style-name="P9"/>
      <text:section text:style-name="Sect1" text:name="Section7">
        <text:section text:style-name="Sect1" text:name="Section8">
          <text:section text:style-name="Sect1" text:name="Section9">
            <text:section text:style-name="Sect1" text:name="Section10">
              <text:section text:style-name="Sect1" text:name="Section11">
                <text:section text:style-name="Sect1" text:name="Section12">
                  <text:p text:style-name="P20"><text:bookmark text:name="content1"/>Cette œuvre est un dessin réaliste en noir et blanc sur papier, puis reproduit par la technique de la sérigraphie <text:bookmark text:name="content2"/><text:s/>,le tout marouflé sur le mur extérieur d’un immeuble en démolition. </text:p>
                  <text:p text:style-name="P20"/>
                  <text:p text:style-name="P20">Les deux personnages portent des affaires diverses : sac, valises, matelas. Le baluchon est roulé sous le bras et le matelas suspendu au bout de la main. </text:p>
                  <text:p text:style-name="P21"/>
                  <text:p text:style-name="P20">Ils semblent en train de partir, affaires aux bras. Leur visage est marqué par la tristesse et le poids de la vie. Le réalisme du dessin accentue l’impression que les personnages font partie du mur.</text:p>
                  <text:p text:style-name="P20"/>
                  <text:p text:style-name="P10"><text:bookmark text:name="primary3"/>Composition :</text:p>
                  <text:section text:style-name="Sect1" text:name="Section19">
                    <text:section text:style-name="Sect1" text:name="Section20">
                      <text:section text:style-name="Sect1" text:name="Section21">
                        <text:section text:style-name="Sect1" text:name="Section22">
                          <text:section text:style-name="Sect1" text:name="Section23">
                            <text:section text:style-name="Sect1" text:name="Section24">
                              <text:p text:style-name="P20"><text:bookmark text:name="content5"/>L’œuvre se compose de deux personnages mis côte à côte, placé en bas d’un immeuble délabré, à hauteur d’homme.</text:p>
                            </text:section>
                          </text:section>
                        </text:section>
                      </text:section>
                    </text:section>
                  </text:section>
                  <text:p text:style-name="P20"><text:bookmark text:name="primary4"/>La taille des personnages est à l’échelle 1, autrement dit grandeur nature.</text:p>
                  <text:section text:style-name="Sect1" text:name="Section25">
                    <text:section text:style-name="Sect1" text:name="Section26">
                      <text:section text:style-name="Sect1" text:name="Section27">
                        <text:section text:style-name="Sect1" text:name="Section28">
                          <text:section text:style-name="Sect1" text:name="Section29">
                            <text:section text:style-name="Sect1" text:name="Section30">
                              <text:p text:style-name="P22"><text:bookmark text:name="_Couleur"/><text:bookmark text:name="content6"/><text:span text:style-name="T3">L'angle de vue est fronta</text:span>l et le <text:span text:style-name="T3">cadrage est un plan général.</text:span></text:p>
                              <text:p text:style-name="P23">C'est un dessin réaliste(proportions, ombres et lumière pour rendre le volume).</text:p>
                              <text:p text:style-name="P23">Il n'y a pas de décors dessiné:c'est le support de l'oeuvre qui fait office de fond,un décors « réel ».</text:p>
                              <text:p text:style-name="P23"/>
                              <text:p text:style-name="P19"><text:soft-page-break/>Couleur / Lumière :</text:p>
                              <text:p text:style-name="P20">L’ensemble : photographie et dessin sont en noir et blanc. La lumière est donnée par le jour. L’ensemble montre une ambiance plutôt terne.</text:p>
                              <text:p text:style-name="P17">Le noir des personnages domine sur le fond blanc.Il y a un fort <text:span text:style-name="T3">contraste</text:span> entre les valeurs sombres des personnages et le fond clair du papier.</text:p>
                              <text:p text:style-name="P17">Certains détails sont rendus en <text:span text:style-name="T3">aplat</text:span>(jambes de la femme), d'autres en <text:span text:style-name="T3">dégradé de valeurs de gris.</text:span></text:p>
                              <text:p text:style-name="P17"/>
                              <text:p text:style-name="P17">La gestualité de l'artiste consiste en un travail de précision des détails, rendant l'ensemble réaliste.</text:p>
                              <text:p text:style-name="P17"/>
                              <text:p text:style-name="P18"><text:span text:style-name="T16">Le support</text:span><text:span text:style-name="T17"> :</text:span></text:p>
                              <text:p text:style-name="P8">les murs extérieurs griffés, délabrés, fatigués d’avoir tant vécu et tant vu au contraire des musées et à leurs parois sans âge, sans couleur et sans qualité. </text:p>
                            </text:section>
                          </text:section>
                        </text:section>
                      </text:section>
                    </text:section>
                  </text:section>
                </text:section>
              </text:section>
            </text:section>
          </text:section>
        </text:section>
      </text:section>
      <text:p text:style-name="P11"/>
      <text:p text:style-name="P10">3/ CE QUE L'OEUVRE EXPRIME</text:p>
      <text:p text:style-name="P9"><text:bookmark text:name="primary5"/></text:p>
      <text:section text:style-name="Sect1" text:name="Section31">
        <text:section text:style-name="Sect1" text:name="Section32">
          <text:section text:style-name="Sect1" text:name="Section33">
            <text:section text:style-name="Sect1" text:name="Section34">
              <text:section text:style-name="Sect1" text:name="Section35">
                <text:section text:style-name="Sect1" text:name="Section36">
                  <text:p text:style-name="P20"><text:bookmark text:name="content7"/>· <text:span text:style-name="T1">Le mur</text:span> est important pour la signification de l’œuvre : l’homme et la femme y sont collés par le marouflage, comme s’ils étaient ancrés à la maison, comme s’ils appartenaient à la mémoire du lieu.</text:p>
                  <text:p text:style-name="P20">· Le mur est aussi un pied de nez aux espaces conventionnels dédiés à l’art tels que musées et galeries.</text:p>
                  <text:p text:style-name="P20">· Le mur résonne avec l’histoire du lieu et apporte l’histoire aux personnages représentés.</text:p>
                  <text:p text:style-name="P20">· <text:span text:style-name="T1">Les déchirures</text:span> du papier rappellent le déchirement du lieu des expulsés.</text:p>
                  <text:p text:style-name="P20">· <text:span text:style-name="T1">L’usage du noir et blanc</text:span> apparaît là, pour ancrer l’image dans le passé ; en noir et blanc comme une vieille image de laquelle resurgit le souvenir du lieu, de leurs habitants, des moments passés dans les murs, moments d’intimité.</text:p>
                  <text:p text:style-name="P20">· Le noir et blanc participe aussi de l’atmosphère sombre, terne.</text:p>
                  <text:p text:style-name="P20">· <text:span text:style-name="T1">La dégradation</text:span> de l’affiche est à l’image de ces vies déracinées vouées à l’oubli. Peu à peu la mémoire s’efface, se dégrade. Le temps des souvenirs, de l’œuvre semblent contredits par la photographie qui immortalise, arrête le processus. La photographie elle-même finira bien par vieillir…</text:p>
                  <text:p text:style-name="P20">· <text:span text:style-name="T1">Le matériau : </text:span>le papier joue du temps de l’œuvre participant à montrer la mémoire qui s’efface progressivement.</text:p>
                  <text:p text:style-name="P20">· <text:span text:style-name="T1">L’échelle</text:span> de l’œuvre a aussi son importance puisqu’elle est à la taille humaine, donnant ainsi plus de réalisme au propos et permettant plus facilement une assimilation du spectateur aux personnages représentés.</text:p>
                  <text:p text:style-name="P20">· <text:span text:style-name="T1">La composition : </text:span>la situation des personnages à hauteur d’homme et face au spectateur accentue le réalisme.</text:p>
                </text:section>
              </text:section>
            </text:section>
          </text:section>
        </text:section>
      </text:section>
      <text:p text:style-name="P10"/>
      <text:p text:style-name="P10"/>
      <text:p text:style-name="P10"/>
      <text:p text:style-name="P16">Mise en en lumière d’une problématique, « de la perte et de l’occupation d’un territoire »</text:p>
      <text:p text:style-name="P1"><text:span text:style-name="T9">Afin de dévoiler la beauté de ces surfaces, mais surtout l’injustice commise vis-à-vis des habitants délogés de ces immeubles, Ernest Pignon Ernest réalise la série des </text:span><text:span text:style-name="Emphasis"><text:span text:style-name="T9">Expulsés</text:span></text:span><text:span text:style-name="T9">. Sur les parois délabrées, un couple ayant rassemblé quelques affaires (valises, sacs, matelas, cadres de photos) fait </text:span><text:soft-page-break/><text:span text:style-name="T9">face aux passants, l’air digne mais aussi profondément triste et las. L’image a quelque chose d’archétypal: à regarder les photographies témoignant de ces collages, </text:span><text:span text:style-name="T19">il est impossible de déterminer l’époque ou la nation à laquelle cet homme et cette femme appartiennent</text:span><text:span text:style-name="T9"> car ils </text:span><text:span text:style-name="T9">rappellent tous les exils, les exodes liés à la guerre et à l’oppression. </text:span></text:p>
      <text:p text:style-name="P26"><text:span text:style-name="T20"/></text:p>
      <text:p text:style-name="P4">4/EN LIEN AVEC MES CONNAISSANCES</text:p>
      <text:p text:style-name="P5">---Le contexte historique de l'oeuvre:<text:bookmark text:name="content15"/></text:p>
      <text:section text:style-name="Sect1" text:name="Section79">
        <text:section text:style-name="Sect1" text:name="Section80">
          <text:section text:style-name="Sect1" text:name="Section81">
            <text:section text:style-name="Sect1" text:name="Section82">
              <text:section text:style-name="Sect1" text:name="Section83">
                <text:section text:style-name="Sect1" text:name="Section84">
                  <text:p text:style-name="Text_20_body">Repérage de l’œuvre et des évènements historiques proches</text:p>
                  <text:list xml:id="list2174377551474179575" text:style-name="L1">
                    <text:list-item>
                      <text:p text:style-name="P32">· La révolution industrielle au 19ème siècle a amené de nouvelles techniques et connaissances, dont la photographie, qui ont remis en cause la façon de considérer les images. </text:p>
                    </text:list-item>
                    <text:list-item>
                      <text:p text:style-name="P32">·<text:span text:style-name="T3"> A partir des années 1960, l’art s’est rapproché de la vie et du public, et occupe l’espace réel.</text:span> On trouve de nouvelles manières de concevoir les œuvres qui sont réalisées en fonction du lieu dans lequel elles sont vues (in situ). Ces créations sont temporaires, éphémères; on ne peut en conserver que les traces à travers des photographies ou des vidéos (d’où l’importance des progrès industriels). </text:p>
                    </text:list-item>
                    <text:list-item>
                      <text:p text:style-name="P32">· 1973 : Le micro-ordinateur fait son apparition pour un usage domestique. </text:p>
                    </text:list-item>
                    <text:list-item>
                      <text:p text:style-name="P32">· 1974 : En France, <text:span text:style-name="T3">Valéry Giscard d’Estaing</text:span> succède à la présidence de la république à Georges Pompidou, décédé le 19 mai. </text:p>
                    </text:list-item>
                  </text:list>
                  <text:p text:style-name="P31"/>
                  <text:list xml:id="list27707718" text:continue-numbering="true" text:style-name="L1">
                    <text:list-item>
                      <text:p text:style-name="P32">· 31 janvier 1977 : inauguration du <text:span text:style-name="T3">Centre national d’art et de culture Georges Pompidou,</text:span> rue Beaubourg à Paris. </text:p>
                    </text:list-item>
                    <text:list-item>
                      <text:p text:style-name="P32">· 25 mars 1977 : <text:span text:style-name="T3">Jacques Chirac</text:span> est élu maire de Paris </text:p>
                    </text:list-item>
                    <text:list-item>
                      <text:p text:style-name="P32">· 1977-1978 : réalisation de l’œuvre « les expulsés » par Ernest Pignon-Ernest </text:p>
                    </text:list-item>
                    <text:list-item>
                      <text:p text:style-name="P32">· 10 septembre 1977 : dernière exécution à la guillotine. </text:p>
                    </text:list-item>
                    <text:list-item>
                      <text:p text:style-name="P29">· 3 Novembre 1977 : Le gouvernement annonce des mesures contre l’inflation </text:p>
                    </text:list-item>
                  </text:list>
                </text:section>
              </text:section>
            </text:section>
          </text:section>
        </text:section>
      </text:section>
      <text:p text:style-name="P5"/>
      <text:p text:style-name="P5">---Le contexte artistique</text:p>
      <text:p text:style-name="P27"><text:span text:style-name="T24">L'installation</text:span><text:span text:style-name="T13"> </text:span><text:span text:style-name="T7">contemporaine </text:span></text:p>
      <text:p text:style-name="P27"><text:span text:style-name="T7">est une forme artistique plutôt récente; en effet, elle apparaît aux environs des années 60.</text:span><text:span text:style-name="T23">C'est généralement un agencement d'objets ou d'éléments constituant un tout dans un espace.</text:span></text:p>
      <text:p text:style-name="P3"><text:span text:style-name="T21">Ici, c'est une installation dans la rue: l'oeuvre appartient à </text:span><text:span text:style-name="T22">"l'art urbain" ou"street art".</text:span></text:p>
      <text:p text:style-name="P3"><text:span text:style-name="T22"/></text:p>
      <text:p text:style-name="P28"><text:span text:style-name="T22">Le street art </text:span></text:p>
      <text:p text:style-name="P3"><text:span text:style-name="T22">C'</text:span><text:span text:style-name="T21">est un mouvement artistique contemporain qui regroupe toutes les formes d'art réalisées dans des endroits publics, et englobe diverses techniques telles que le graffiti,le pochoir, la mosaique, les stickers, l'affichage ou les installations.</text:span></text:p>
      <text:p text:style-name="P5">C'est principalement un art éphémère vu par un très grand public.<text:bookmark text:name="primary8"/></text:p>
      <text:section text:style-name="Sect1" text:name="Section49">
        <text:section text:style-name="Sect1" text:name="Section50">
          <text:section text:style-name="Sect1" text:name="Section51">
            <text:section text:style-name="Sect1" text:name="Section52">
              <text:section text:style-name="Sect1" text:name="Section53">
                <text:section text:style-name="Sect1" text:name="Section54">
                  <text:p text:style-name="P20"><text:bookmark text:name="content10"/><text:soft-page-break/>L’art urbain s’épanouit principalement en France depuis mai 1968 mais, le mouvement est «officialisé » au début des années 1980.<text:bookmark text:name="primary9"/></text:p>
                </text:section>
              </text:section>
            </text:section>
          </text:section>
        </text:section>
      </text:section>
      <text:section text:style-name="Sect1" text:name="Section55">
        <text:section text:style-name="Sect1" text:name="Section56">
          <text:section text:style-name="Sect1" text:name="Section57">
            <text:section text:style-name="Sect1" text:name="Section58">
              <text:section text:style-name="Sect1" text:name="Section59">
                <text:section text:style-name="Sect1" text:name="Section60">
                  <text:p text:style-name="P20"><text:bookmark text:name="content11"/>Bien que le Street Art ne soit pas toujours légal, sa valeur artistique est incontestable et il suscite de plus en plus d’intérêt. Et, ironie du sort, les galeristes et musées font appel aux street artistes pour réaliser des expositions !</text:p>
                </text:section>
              </text:section>
            </text:section>
          </text:section>
        </text:section>
      </text:section>
      <text:p text:style-name="P5"/>
      <text:p text:style-name="P5"/>
      <text:p text:style-name="P7"><text:bookmark text:name="primary6"/></text:p>
      <text:section text:style-name="Sect1" text:name="Section37">
        <text:section text:style-name="Sect1" text:name="Section38">
          <text:section text:style-name="Sect1" text:name="Section39">
            <text:section text:style-name="Sect1" text:name="Section40">
              <text:section text:style-name="Sect1" text:name="Section41">
                <text:section text:style-name="Sect1" text:name="Section42">
                  <text:p text:style-name="P20"><text:bookmark text:name="content8"/>Ernest Pignon est l’un des initiateurs, du <text:span text:style-name="T1">Street Art</text:span> en France et montre <text:span text:style-name="T1">une démarche de travail engagée</text:span>, militante.<text:bookmark text:name="primary7"/></text:p>
                </text:section>
              </text:section>
            </text:section>
          </text:section>
        </text:section>
      </text:section>
      <text:section text:style-name="Sect1" text:name="Section43">
        <text:section text:style-name="Sect1" text:name="Section44">
          <text:section text:style-name="Sect1" text:name="Section45">
            <text:section text:style-name="Sect1" text:name="Section46">
              <text:section text:style-name="Sect1" text:name="Section47">
                <text:section text:style-name="Sect1" text:name="Section48">
                  <text:p text:style-name="P20"><text:bookmark text:name="content9"/><text:span text:style-name="T18">Il donne forme à des sujets douloureux de l’histoire sociale et politique de plusieurs pays au monde. Il peut œuvrer pour les minorités, les injustices, les crimes. Il s’engage dans la beauté d’un dessin là pour rompre le silence.</text:span><text:span text:style-name="T1"> </text:span><text:bookmark text:name="primary10"/></text:p>
                </text:section>
              </text:section>
            </text:section>
          </text:section>
        </text:section>
      </text:section>
      <text:section text:style-name="Sect1" text:name="Section61">
        <text:section text:style-name="Sect1" text:name="Section62">
          <text:section text:style-name="Sect1" text:name="Section63">
            <text:section text:style-name="Sect1" text:name="Section64">
              <text:section text:style-name="Sect1" text:name="Section65">
                <text:section text:style-name="Sect1" text:name="Section66">
                  <text:p text:style-name="P20"><text:bookmark text:name="content12"/>Avec cette œuvre il n’y a plus de contemplation d’un tableau au musée. On ne peut pas emporter avec soi cette image collée au mur, elle appartient à tout le monde, à la rue, au temps.</text:p>
                </text:section>
              </text:section>
            </text:section>
          </text:section>
        </text:section>
      </text:section>
      <text:p text:style-name="P2"/>
      <text:p text:style-name="P5">Liens avec d'autres oeuvres:</text:p>
      <text:p text:style-name="P6"><text:span text:style-name="T1">BANKSY</text:span>. C’est un artiste percutant, révolutionnaire, subversif qui manie l’ironie, l’irrévérence et l’humour. Il crée ses œuvres sur les murs de nos villes en utilisant pochoirs et bombes de peinture. Sa maîtrise de l’image, son esprit contestataire et son humour grinçant sont sa marque de fabrique. </text:p>
      <text:section text:style-name="Sect1" text:name="Section67">
        <text:section text:style-name="Sect1" text:name="Section68">
          <text:section text:style-name="Sect1" text:name="Section69">
            <text:section text:style-name="Sect1" text:name="Section70">
              <text:section text:style-name="Sect1" text:name="Section71">
                <text:section text:style-name="Sect1" text:name="Section72">
                  <text:p text:style-name="P20"/>
                  <text:p text:style-name="P20"><text:bookmark text:name="content13"/>--<text:span text:style-name="T3">-« Le Manifestant »</text:span>, de BANKSY (Bethléem ):</text:p>
                  <text:p text:style-name="P20"><text:s/>symbole du manifestant opprimé qui se bat pour défendre sa cause. Il surgit, visage camouflé, dans un mouvement, à la fois agressif et bienveillant … Un bouquet remplace le pavé habituel. Un message plein d’espoir, pour faire changer une représentation établie.</text:p>
                </text:section>
              </text:section>
            </text:section>
          </text:section>
        </text:section>
      </text:section>
      <text:p text:style-name="P6"><text:span text:style-name="T12">--"Napalm"</text:span><text:span text:style-name="T10">, de BANKSY</text:span><text:bookmark text:name="primary12"/><text:span text:style-name="T10">(1994)</text:span></text:p>
      <text:section text:style-name="Sect1" text:name="Section73">
        <text:section text:style-name="Sect1" text:name="Section74">
          <text:section text:style-name="Sect1" text:name="Section75">
            <text:section text:style-name="Sect1" text:name="Section76">
              <text:section text:style-name="Sect1" text:name="Section77">
                <text:section text:style-name="Sect1" text:name="Section78">
                  <text:p text:style-name="Text_20_body"><text:bookmark text:name="content14"/>La célèbre petite cambodgienne brûlée au Napalm, accompagnée par Mickey et Ronald Mc Donald : image gaie et décalée, provocatrice, crée un malaise et fait réfléchir aux atrocités de la guerre. L’univers merveilleux des personnages de BD opposé à la brutale réalité des adultes, contestation alliée à l’humour</text:p>
                  <text:p text:style-name="Text_20_body"/>
                  <text:p text:style-name="Text_20_body"><text:span text:style-name="T11">JR</text:span></text:p>
                </text:section>
              </text:section>
            </text:section>
          </text:section>
        </text:section>
      </text:section>
      <text:p text:style-name="P5">JR possède la plus grande galerie d’art au monde. Grâce à la technique du collage photographique il expose librement sur les murs du monde entier, attirant ainsi l’attention de ceux qui ne fréquentent pas les musées habituellement. Son travail mêle l’art, l’action, traite d’engagement, de liberté, d’identité et de limite.</text:p>
      <text:section text:style-name="Sect1" text:name="Section85">
        <text:section text:style-name="Sect1" text:name="contenuGeneral">
          <text:section text:style-name="Sect1" text:name="dossier">
            <text:section text:style-name="Sect1" text:name="single">
              <text:section text:style-name="Sect1" text:name="SousTitre">
                <text:p text:style-name="Standard">--- »Women dans le bidonville de Kibera » - Kenya. Janvier 2009</text:p>
              </text:section>
              <text:section text:style-name="Sect1" text:name="Description">
                <text:p text:style-name="P14"/>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3T21:59:28.60</meta:creation-date>
    <meta:editing-duration>PT6M54S</meta:editing-duration>
    <meta:editing-cycles>4</meta:editing-cycles>
    <meta:generator>OpenOffice/4.1.1$Win32 OpenOffice.org_project/411m6$Build-9775</meta:generator>
    <dc:date>2016-01-14T07:54:37.93</dc:date>
    <meta:document-statistic meta:table-count="0" meta:image-count="0" meta:object-count="0" meta:page-count="5" meta:paragraph-count="97" meta:word-count="1927" meta:character-count="11473"/>
  </office:meta>
</office:document-meta>
</file>